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GULAMIN POSTĘPOWANIA W PRZYPADKU STWIERDZENIA WYSTĄPIENIA : ŚWIERZBU, GLISTY LUDZKIEJ, OWSIKÓW ORAZ WSZAWICY W PRZEDSZKOLU NR 1 IM. JANA BRZECHWY W WĄGROWCU.</text:p>
      <text:p text:style-name="P2"/>
      <text:p text:style-name="P3">Podstawa prawna:</text:p>
      <text:p text:style-name="Standard">Rozporządzenie Ministra Edukacji Narodowej i Sportu z dnia 31 grudnia 2002r. W sprawie bezpieczeństwa i higieny w publicznych i niepublicznych szkołach i placówkach(Dz. U. Z 2004r. Nr 256z póź. zm.), Ustawa o Systemie Oświaty z dnia 7 września 1991r. Art.<text:s/>39 ust. 1 pkt 3</text:p>
      <text:p text:style-name="P4"/>
      <text:p text:style-name="P5"/>
      <text:p text:style-name="P6">&amp;1.</text:p>
      <text:p text:style-name="P7">Cel regulaminu:</text:p>
      <text:p text:style-name="Standard">Celem regulaminu jest ustalenie zasad postępowania w przypadku</text:p>
      <text:p text:style-name="Standard">- eliminowanie ryzyka zakażenia się chorobami pasożytniczymi typu: świerzb, glistnica, owsica</text:p>
      <text:p text:style-name="Standard">- określenie zasad postępowania w przypadku pojawienia się wszawicy</text:p>
      <text:p text:style-name="Standard">- kontroli higieny skóry</text:p>
      <text:p text:style-name="Standard">- stwierdzenia u dzieci objawów choroby pasożytniczej</text:p>
      <text:p text:style-name="Standard">Regulamin jest wytyczną do postępowania i podejmowania działań profilaktycznych</text:p>
      <text:p text:style-name="Standard"/>
      <text:p text:style-name="P8">&amp;2.</text:p>
      <text:p text:style-name="P9"><text:s/>Zakres stosowania regulaminu dotyczy:</text:p>
      <text:p text:style-name="Standard">- rodziców</text:p>
      <text:p text:style-name="Standard">- personelu pomocniczego</text:p>
      <text:p text:style-name="Standard">- nauczycieli</text:p>
      <text:p text:style-name="Standard">- dyrektora</text:p>
      <text:p text:style-name="Standard">- wychowanków przedszkola</text:p>
      <text:p text:style-name="Standard"/>
      <text:p text:style-name="P10">&amp;3.</text:p>
      <text:p text:style-name="P11"><text:s/>Opis regulaminu:</text:p>
      <text:p text:style-name="Standard"/>
      <text:p text:style-name="Standard">1. Rodzice</text:p>
      <text:p text:style-name="Standard">1)systematycznie dbają o higienę swojego dziecka,</text:p>
      <text:p text:style-name="Standard">2)systematycznie zaopatrują dzieci w ręczniki i chusteczki jednorazowe,</text:p>
      <text:p text:style-name="Standard">3)reagują na wskazówki nauczycieli dotyczące zaniedbań<text:s/>odnośnie czystości dzieci,</text:p>
      <text:p text:style-name="Standard">4)zgłaszają nauczycielowi objawy wystąpienia choroby pasożytniczej,</text:p>
      <text:p text:style-name="Standard">5)wyrażają pisemną zgodę na okresowe badanie czystości dziecka w przedszkolu.</text:p>
      <text:p text:style-name="Standard"/>
      <text:p text:style-name="Standard">2. Nauczyciele</text:p>
      <text:p text:style-name="Standard">1)podejmują działania profilaktyczne i edukacyjne wobec dzieci i rodziców na spotkaniach grupowych (pogadanki, broszurki, organizowanie spotkań ze specjalistami),</text:p>
      <text:p text:style-name="Standard">2)zapewniają stały dostęp do chusteczek higienicznych jednorazowych,</text:p>
      <text:p text:style-name="Standard">3)systematycznie kontrolują miejsca zabawy dzieci w szczególności : kącik fryzjerski, plac<text:s/>zabaw, piaskownice( odchody zwierzęce)- odpowiedzialny rzemieślnik konserwator,</text:p>
      <text:p text:style-name="Standard">4)upoważnione osoby sprawdzają czystość głów dzieci w przypadku wystąpienia wszawicy i wpisują czynności w zeszyt stanowiący rejestr, który znajduje się u referenta.</text:p>
      <text:p text:style-name="Standard"/>
      <text:p text:style-name="Standard"/>
      <text:p text:style-name="Standard"/>
      <text:p text:style-name="Standard">3. Personel pomocniczy</text:p>
      <text:p text:style-name="Standard">1)zobowiązany jest do codziennego utrzymania czystości wszystkich pomieszczeń<text:s/></text:p>
      <text:p text:style-name="Standard">2)przeprowadza wietrzenie pomieszczeń, w którym przebywają dzieci,<text:s/></text:p>
      <text:p text:style-name="Standard">3)przestrzega prawidłowej zasady mycia rąk zgodnie z instrukcją</text:p>
      <text:soft-page-break/>
      <text:p text:style-name="Standard">4)dokonuje codziennego mycia<text:s/>stołów i sanitariatów,</text:p>
      <text:p text:style-name="Standard">5)systematycznie uzupełnia mydła i ręczniki jednorazowe,</text:p>
      <text:p text:style-name="Standard">6)przestrzega zasady zdrowego i higienicznego podawania posiłków- odzież ochronna</text:p>
      <text:p text:style-name="Standard">7)po wystąpieniu <text:s/>owsicy – dezynfekuje stoliki, krzesła, sanitariaty.<text:s/></text:p>
      <text:p text:style-name="Standard">8)po wystąpieniu<text:s/>wszawicy- pranie zabawek pluszaków, wydawanie poduszek do prania rodzicom.</text:p>
      <text:p text:style-name="Standard">8) upoważnione osoby sprawdzają czystość włosów dzieci , gdy pojawi się wszawica, wpisują te czynności w zeszyt stanowiący rejestr, który znajduje się u referenta.</text:p>
      <text:p text:style-name="Standard"/>
      <text:p text:style-name="Standard">4. Dyrektor:</text:p>
      <text:p text:style-name="Standard">1)zapewnia bezpieczne i higieniczne warunki pracy i zabawy,</text:p>
      <text:p text:style-name="Standard">2)współpracuje z nauczycielami w ramach podejmowanych działań profilaktycznych dla rodziców i wychowanków,</text:p>
      <text:p text:style-name="Standard">3)dokonuje kontroli prowadzonych dezynfekcji i zabiegów( rejestr),</text:p>
      <text:p text:style-name="Standard">4)wyznacza osoby odpowiedzialne za kontrolę czystości w przedszkolu, zapewnia komfortowe warunki jej przeprowadzania – odrębne pomieszczenie.</text:p>
      <text:p text:style-name="Standard"/>
      <text:p text:style-name="P12">&amp;4.</text:p>
      <text:p text:style-name="P13">Postępowanie w przypadku stwierdzenia wystąpienia choroby pasożytniczej <text:s/>i wszawicy:</text:p>
      <text:p text:style-name="Standard">1. Poinformowanie rodziców dziecka (nauczyciel).</text:p>
      <text:p text:style-name="Standard">2. Poinformowanie pisemne rodziców na gazetkach grupowych o wystąpieniu chorób i wszawicy.</text:p>
      <text:p text:style-name="Standard">2. Niezwłoczne odebranie dziecka z przedszkola przez rodziców lub prawnych opiekunów dziecka.</text:p>
      <text:p text:style-name="Standard">3. Przez okres kuracji dziecko pozostaje kilka dni w domu aż do całkowitego wyleczenia.</text:p>
      <text:p text:style-name="Standard">4. W przypadku wystąpienia trudności np. w rodzinach o niskim statusie ekonomicznym, dyrekcja placówki podejmuje współpracę z OPS w celu udzielenia wsparcia tym rodzinom.</text:p>
      <text:p text:style-name="Standard">5. Rodzice/ prawni opiekunowie dziecka, po przebytej chorobie zakaźnej, zobowiązani są poinformować nauczyciela lub dyrektora, że dziecko jest zdrowe – przedkładając zaświadczenie lekarskie o braku przeciwwskazań uczęszczania do przedszkola.</text:p>
      <text:p text:style-name="Standard"/>
      <text:p text:style-name="P14">&amp;5.</text:p>
      <text:p text:style-name="P15">Postanowienia końcowe:</text:p>
      <text:p text:style-name="Standard">1. Za wdrożenie i nadzór nad stosowaniem regulaminu<text:s/>odpowiada dyrektor placówki.</text:p>
      <text:p text:style-name="Standard">2. Do przestrzegania postanowień niniejszego regulaminu zobowiązani są wszyscy pracownicy przedszkola i rodzice.</text:p>
      <text:p text:style-name="Standard">3. Za zapoznanie pracowników i rodziców / opiekunów prawnych wychowanków z niniejszym regulaminem odpowiada dyrektor przedszkola.</text:p>
      <text:p text:style-name="Standard">4. Regulamin wchodzi w życie z dniem 27.02.2020 r.</text:p>
      <text:p text:style-name="Standard"/>
      <text:p text:style-name="Standard"/>
      <text:p text:style-name="Standard"/>
      <text:p text:style-name="P16">Wyjaśnienia terminów:</text:p>
      <text:p text:style-name="Standard"><text:span text:style-name="T17">Owsica –<text:s/></text:span>zakażenie owsikami. Objawy: uporczywe swędzenie, zwłaszcza w nocy w okolicach odbytu, u dziewczynek w okolicach sromu i pochwy, - zaczerwieniona skóra<text:s/>wokół odbytu, nerwowość i rozdrażnienie, osłabienie, brak apetytu, nudności, bóle brzucha.</text:p>
      <text:p text:style-name="Standard"/>
      <text:p text:style-name="Standard"><text:span text:style-name="T18">Glistnica</text:span><text:s/>– glista ludzka. Do zakażeń dochodzi w wyniku nieprzestrzegania zasad higieny osobistej, zwykle brak nawyku mycia rąk ( m.in. po wyjściu z toalety). Źródłem zakażenia mogą być też niedomyte owoce lub warzywa. Objawy: różne reakcje alergiczne( np. zmiany skórne pod postacią pokrzywki, obrzęki na powiekach, cienie pod oczami, uporczywy ból gardła, ok 2-3 miesiące od zakażenia, kiedy w jelitach pojawią się dorosłe glisty, wystąpić mogą biegunka, bóle brzucha, nudności i wymioty, uporczywe wzdęcia i zaparcia.</text:p>
      <text:p text:style-name="Standard"/>
      <text:soft-page-break/>
      <text:p text:style-name="Standard"><text:span text:style-name="T19">Świerzb<text:s/></text:span>– wywołuje pasożyt świerzbowiec ludzki. W miejscach bytowania pasożyty pozostawiają swoje odchody, które wywołują silną reakcję alergiczną objawiającą się głównie swędzącą wysypką. Typowym odruchem każdego zakażonego świerzbem jest przymus drapania. Potrzeba drapania jest szczególnie silna w czasie snu, po kąpieli lub po powrocie z dworu do ciepłego pomieszczenia, gdyż ciepło wpływa pobudzająco na żyjące na skórze pasożyty.</text:p>
      <text:p text:style-name="Standard"/>
      <text:p text:style-name="Standard"><text:span text:style-name="T20">Wszawica<text:s/></text:span>– najczęściej szerzy się wśród dzieci w wieku przedszkolnym i szkolnym. Wesz głowowa bytuje na skórze głowy owłosionej i żywi się krwią. Do zakażenia wszami dochodzi najczęściej poprzez kontakt bezpośredni lub pośredni-<text:s/>czapki, grzebienie, szczotki, szaliki, frotki do włosów. Podstawą rozpoznania wszawicy jest stwierdzenie pasożytów lub gnid, które mogą przypominać łupież, lecz nie można ich łatwo zdjąć dzięki wydzielinie, którą samica przytwierdza jajo do włosa. Objaw –<text:s/>częste drapanie po głowie.</text:p>
      <text:p text:style-name="Standard"/>
      <text:p text:style-name="Standard"/>
      <text:p text:style-name="Standard"/>
      <text:p text:style-name="Standard"/>
      <text:p text:style-name="Standard"><text:s text:c="110"/>Dyrektor</text:p>
      <text:p text:style-name="Standard"><text:s text:c="110"/>Małgorzata Borowiec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1</meta:initial-creator>
    <dc:creator>przedszkole1</dc:creator>
    <meta:creation-date>2018-10-10T11:15:00Z</meta:creation-date>
    <dc:date>2020-02-27T09:59:00Z</dc:date>
    <meta:print-date>2020-02-27T09:45:00Z</meta:print-date>
    <meta:template xlink:href="Normal" xlink:type="simple"/>
    <meta:editing-cycles>17</meta:editing-cycles>
    <meta:editing-duration>PT8700S</meta:editing-duration>
    <meta:document-statistic meta:page-count="4" meta:paragraph-count="12" meta:word-count="909" meta:character-count="6355" meta:row-count="45" meta:non-whitespace-character-count="5458"/>
  </office:meta>
</office:document-meta>
</file>